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801cm" table:align="margins"/>
    </style:style>
    <style:style style:name="Tableau1.A" style:family="table-column">
      <style:table-column-properties style:column-width="2.173cm" style:rel-column-width="10322*"/>
    </style:style>
    <style:style style:name="Tableau1.B" style:family="table-column">
      <style:table-column-properties style:column-width="1.662cm" style:rel-column-width="7887*"/>
    </style:style>
    <style:style style:name="Tableau1.H" style:family="table-column">
      <style:table-column-properties style:column-width="1.662cm" style:rel-column-width="789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1cm" table:align="margins"/>
    </style:style>
    <style:style style:name="Tableau2.A" style:family="table-column">
      <style:table-column-properties style:column-width="2.173cm" style:rel-column-width="10322*"/>
    </style:style>
    <style:style style:name="Tableau2.B" style:family="table-column">
      <style:table-column-properties style:column-width="1.662cm" style:rel-column-width="7887*"/>
    </style:style>
    <style:style style:name="Tableau2.H" style:family="table-column">
      <style:table-column-properties style:column-width="1.662cm" style:rel-column-width="789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801cm" table:align="margins"/>
    </style:style>
    <style:style style:name="Tableau3.A" style:family="table-column">
      <style:table-column-properties style:column-width="2.173cm" style:rel-column-width="10322*"/>
    </style:style>
    <style:style style:name="Tableau3.B" style:family="table-column">
      <style:table-column-properties style:column-width="1.662cm" style:rel-column-width="7887*"/>
    </style:style>
    <style:style style:name="Tableau3.H" style:family="table-column">
      <style:table-column-properties style:column-width="1.662cm" style:rel-column-width="789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>
      <style:paragraph-properties fo:line-height="150%" fo:text-align="justify" style:justify-single-word="false"/>
      <style:text-properties style:font-name="Arial" officeooo:rsid="0010f2c9" officeooo:paragraph-rsid="0010f2c9"/>
    </style:style>
    <style:style style:name="P2" style:family="paragraph" style:parent-style-name="Standard" style:list-style-name="L2">
      <style:paragraph-properties fo:line-height="150%" fo:text-align="justify" style:justify-single-word="false"/>
      <style:text-properties style:font-name="Arial" officeooo:rsid="0010f2c9" officeooo:paragraph-rsid="0010f2c9"/>
    </style:style>
    <style:style style:name="P3" style:family="paragraph" style:parent-style-name="Standard" style:list-style-name="L3">
      <style:paragraph-properties fo:line-height="150%" fo:text-align="justify" style:justify-single-word="false"/>
      <style:text-properties style:font-name="Arial" officeooo:rsid="0010f2c9" officeooo:paragraph-rsid="00155936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10f2c9" officeooo:paragraph-rsid="00155936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rsid="0010f2c9" officeooo:paragraph-rsid="001f386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rsid="000cb623" officeooo:paragraph-rsid="000cb623"/>
    </style:style>
    <style:style style:name="P7" style:family="paragraph" style:parent-style-name="Standard" style:list-style-name="L4">
      <style:paragraph-properties fo:line-height="150%" fo:text-align="justify" style:justify-single-word="false"/>
      <style:text-properties style:font-name="Arial" officeooo:rsid="000cb623" officeooo:paragraph-rsid="000cb623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Arial" officeooo:rsid="000cb623" officeooo:paragraph-rsid="0010f2c9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style:font-name="Arial" officeooo:rsid="000cb623" officeooo:paragraph-rsid="001f386c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" officeooo:rsid="000cb623" officeooo:paragraph-rsid="001f386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officeooo:rsid="000cb623" officeooo:paragraph-rsid="001f386c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officeooo:rsid="000cb623" officeooo:paragraph-rsid="00155936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officeooo:rsid="000cb623" officeooo:paragraph-rsid="000cb623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Arial" officeooo:rsid="00135492" officeooo:paragraph-rsid="00135492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officeooo:rsid="00135492" officeooo:paragraph-rsid="00135492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font-name="Arial" officeooo:rsid="001b2b7a" officeooo:paragraph-rsid="001b2b7a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officeooo:rsid="001dd6a0" officeooo:paragraph-rsid="001f386c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officeooo:rsid="001dd6a0" officeooo:paragraph-rsid="001dd6a0"/>
    </style:style>
    <style:style style:name="P19" style:family="paragraph" style:parent-style-name="Standard">
      <style:paragraph-properties fo:text-align="center" style:justify-single-word="false"/>
      <style:text-properties style:font-name="Arial" officeooo:rsid="000c21f3" officeooo:paragraph-rsid="001f386c"/>
    </style:style>
    <style:style style:name="P20" style:family="paragraph" style:parent-style-name="Standard">
      <style:paragraph-properties fo:line-height="150%"/>
      <style:text-properties style:font-name="Arial" officeooo:rsid="000c21f3" officeooo:paragraph-rsid="000c21f3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officeooo:rsid="000c21f3" officeooo:paragraph-rsid="001f386c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officeooo:rsid="000c21f3" officeooo:paragraph-rsid="000c21f3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officeooo:rsid="000c21f3" officeooo:paragraph-rsid="000d99d3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officeooo:rsid="000c21f3" officeooo:paragraph-rsid="000c21f3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officeooo:rsid="000c21f3" officeooo:paragraph-rsid="000cb623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officeooo:rsid="000c21f3" officeooo:paragraph-rsid="000d99d3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Arial" officeooo:rsid="001f386c" officeooo:paragraph-rsid="001f386c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font-name="Arial" officeooo:rsid="001f386c" officeooo:paragraph-rsid="00210fa9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officeooo:rsid="001f386c" officeooo:paragraph-rsid="001f386c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officeooo:rsid="000cb623" officeooo:paragraph-rsid="000cb623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style:text-underline-style="solid" style:text-underline-width="auto" style:text-underline-color="font-color" fo:font-weight="bold" officeooo:rsid="000c21f3" officeooo:paragraph-rsid="000d99d3" style:font-weight-asian="bold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officeooo:rsid="001caa1f" officeooo:paragraph-rsid="001dd6a0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" officeooo:rsid="0015381e" officeooo:paragraph-rsid="0015381e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" style:text-underline-style="none" officeooo:rsid="000c21f3" officeooo:paragraph-rsid="000d99d3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style:font-name="Arial" officeooo:rsid="00226d61" officeooo:paragraph-rsid="00226d61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officeooo:rsid="0023bccf" officeooo:paragraph-rsid="0023bccf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officeooo:paragraph-rsid="001f386c"/>
    </style:style>
    <style:style style:name="P38" style:family="paragraph" style:parent-style-name="Standard">
      <style:paragraph-properties fo:line-height="100%" fo:text-align="justify" style:justify-single-word="false" fo:break-before="column"/>
      <style:text-properties style:font-name="Arial" officeooo:rsid="000c21f3" officeooo:paragraph-rsid="000d99d3"/>
    </style:style>
    <style:style style:name="P39" style:family="paragraph" style:parent-style-name="Standard" style:list-style-name="L1">
      <style:paragraph-properties fo:line-height="150%" fo:text-align="justify" style:justify-single-word="false" fo:break-before="column"/>
      <style:text-properties style:font-name="Arial" officeooo:rsid="000cb623" officeooo:paragraph-rsid="001f386c"/>
    </style:style>
    <style:style style:name="P40" style:family="paragraph" style:parent-style-name="Standard">
      <style:paragraph-properties fo:line-height="150%" fo:text-align="justify" style:justify-single-word="false" fo:break-before="page"/>
      <style:text-properties style:font-name="Arial" officeooo:rsid="000cb623" officeooo:paragraph-rsid="000cb623"/>
    </style:style>
    <style:style style:name="T1" style:family="text">
      <style:text-properties officeooo:rsid="000cb623"/>
    </style:style>
    <style:style style:name="T2" style:family="text">
      <style:text-properties officeooo:rsid="000da6f2"/>
    </style:style>
    <style:style style:name="T3" style:family="text">
      <style:text-properties officeooo:rsid="0010f2c9"/>
    </style:style>
    <style:style style:name="T4" style:family="text">
      <style:text-properties style:font-name="Arial" officeooo:rsid="001f386c"/>
    </style:style>
    <style:style style:name="T5" style:family="text">
      <style:text-properties officeooo:rsid="0011381b"/>
    </style:style>
    <style:style style:name="T6" style:family="text">
      <style:text-properties officeooo:rsid="001235b3"/>
    </style:style>
    <style:style style:name="T7" style:family="text">
      <style:text-properties officeooo:rsid="0015381e"/>
    </style:style>
    <style:style style:name="T8" style:family="text">
      <style:text-properties officeooo:rsid="00155936"/>
    </style:style>
    <style:style style:name="T9" style:family="text">
      <style:text-properties officeooo:rsid="001dd6a0"/>
    </style:style>
    <style:style style:name="T10" style:family="text">
      <style:text-properties style:text-position="super 58%" officeooo:rsid="001dd6a0"/>
    </style:style>
    <style:style style:name="T11" style:family="text">
      <style:text-properties officeooo:rsid="001f386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212f07"/>
    </style:style>
    <style:style style:name="T14" style:family="text">
      <style:text-properties style:text-underline-style="none"/>
    </style:style>
    <style:style style:name="T15" style:family="text">
      <style:text-properties officeooo:rsid="002316a7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1">N</text:span>om : <text:tab/><text:tab/><text:tab/><text:tab/>Prénom :<text:tab/><text:tab/><text:tab/><text:tab/>Classe :<text:tab/><text:tab/></text:p>
      <text:p text:style-name="P30">Consignes : </text:p>
      <text:p text:style-name="P6">Compléter la fiche suivante à l'aide de vos cours : </text:p>
      <text:list xml:id="list137213493003586694" text:style-name="L4">
        <text:list-item>
          <text:p text:style-name="P7">d'EPS : date, trajectoire, <text:span text:style-name="T11">pulsations, </text:span>distance parcourue et durée avec les bonnes unités</text:p>
        </text:list-item>
        <text:list-item>
          <text:p text:style-name="P7"><text:span text:style-name="T11">de M</text:span>athématiques : calculs <text:span text:style-name="T11">de vitesses </text:span>et conversions</text:p>
        </text:list-item>
        <text:list-item>
          <text:p text:style-name="P7">de SPC : description : trajectoire et mouvement, <text:span text:style-name="T11">étude des pulsations (fréquence cardiaque)</text:span></text:p>
        </text:list-item>
      </text:list>
      <text:p text:style-name="P13"/>
      <text:p text:style-name="P24">Pratique sportive :<text:tab/> natation<text:tab/> /<text:tab/> course</text:p>
      <text:p text:style-name="P22">Trajectoire(s) : </text:p>
      <text:p text:style-name="P22">Mouvement : </text:p>
      <table:table table:name="Tableau1" table:style-name="Tableau1">
        <table:table-column table:style-name="Tableau1.A"/>
        <table:table-column table:style-name="Tableau1.B" table:number-columns-repeated="6"/>
        <table:table-column table:style-name="Tableau1.H"/>
        <table:table-row>
          <table:table-cell table:style-name="Tableau1.A1" office:value-type="string">
            <text:p text:style-name="P18">Séance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H1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4">Distance parcouru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H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4">Duré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H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9">Pulsation (à l'effort)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H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5">Pulsations <text:span text:style-name="T11">(au repos)</text:span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H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32">État de forme ressenti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H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5">Vitesse <text:span text:style-name="T1">(m/s)</text:span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H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5">Vitesse <text:span text:style-name="T1">(km/h)</text:span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H2" office:value-type="string">
            <text:p text:style-name="P22"/>
          </table:table-cell>
        </table:table-row>
      </table:table>
      <text:p text:style-name="P23"/>
      <text:p text:style-name="P38">Pratique sportive :<text:tab/> natation<text:tab/> /<text:tab/> course</text:p>
      <text:p text:style-name="P26">Trajectoire(s) : <text:span text:style-name="T14"><text:tab/><text:tab/><text:tab/><text:tab/><text:tab/><text:tab/><text:tab/><text:tab/><text:tab/></text:span></text:p>
      <text:p text:style-name="P34">Mouvement : <text:tab/></text:p>
      <table:table table:name="Tableau2" table:style-name="Tableau2">
        <table:table-column table:style-name="Tableau2.A"/>
        <table:table-column table:style-name="Tableau2.B" table:number-columns-repeated="6"/>
        <table:table-column table:style-name="Tableau2.H"/>
        <table:table-row>
          <table:table-cell table:style-name="Tableau2.A1" office:value-type="string">
            <text:p text:style-name="P18">Séance 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H1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6">Distance parcourue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H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6">Durée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H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9">Pulsation (à l'effort)</text:p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H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5">Pulsations <text:span text:style-name="T11">(au repos)</text:span></text:p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H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32">État de forme ressenti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H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6">Vitesse <text:span text:style-name="T1">(m/s)</text:span>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H2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26">Vitesse <text:span text:style-name="T1">(km/h)</text:span>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H2" office:value-type="string">
            <text:p text:style-name="P26"/>
          </table:table-cell>
        </table:table-row>
      </table:table>
      <text:p text:style-name="P33"/>
      <text:p text:style-name="P31"><text:span text:style-name="T7">Bilan </text:span>: </text:p>
      <text:p text:style-name="P26">Pratique sportive :<text:tab/> natation<text:tab/> /<text:tab/> course</text:p>
      <text:p text:style-name="P26">Trajectoire(s) : </text:p>
      <text:p text:style-name="P26">Mouvement : </text:p>
      <table:table table:name="Tableau3" table:style-name="Tableau3">
        <table:table-column table:style-name="Tableau3.A"/>
        <table:table-column table:style-name="Tableau3.B" table:number-columns-repeated="6"/>
        <table:table-column table:style-name="Tableau3.H"/>
        <table:table-row>
          <table:table-cell table:style-name="Tableau3.A1" office:value-type="string">
            <text:p text:style-name="P33">séances</text:p>
          </table:table-cell>
          <table:table-cell table:style-name="Tableau3.A1" office:value-type="string">
            <text:p text:style-name="P33">1</text:p>
          </table:table-cell>
          <table:table-cell table:style-name="Tableau3.A1" office:value-type="string">
            <text:p text:style-name="P33">2</text:p>
          </table:table-cell>
          <table:table-cell table:style-name="Tableau3.A1" office:value-type="string">
            <text:p text:style-name="P33">3</text:p>
          </table:table-cell>
          <table:table-cell table:style-name="Tableau3.A1" office:value-type="string">
            <text:p text:style-name="P33">4</text:p>
          </table:table-cell>
          <table:table-cell table:style-name="Tableau3.A1" office:value-type="string">
            <text:p text:style-name="P33">5</text:p>
          </table:table-cell>
          <table:table-cell table:style-name="Tableau3.A1" office:value-type="string">
            <text:p text:style-name="P33">6</text:p>
          </table:table-cell>
          <table:table-cell table:style-name="Tableau3.H1" office:value-type="string">
            <text:p text:style-name="P33">7</text:p>
          </table:table-cell>
        </table:table-row>
        <table:table-row>
          <table:table-cell table:style-name="Tableau3.A2" office:value-type="string">
            <text:p text:style-name="P26">Vitesse <text:span text:style-name="T1">(m/s)</text:span></text:p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H2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29">Pulsation (à l'effort)</text:p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H2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25">Pulsations <text:span text:style-name="T11">(au repos)</text:span></text:p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H2" office:value-type="string">
            <text:p text:style-name="P24"/>
          </table:table-cell>
        </table:table-row>
      </table:table>
      <text:p text:style-name="P13"/>
      <text:p text:style-name="P40">Questions <text:span text:style-name="T6">pour construire mon diaporama d'E.P.I.</text:span> : </text:p>
      <text:p text:style-name="P6"/>
      <text:list xml:id="list7273680280106879967" text:style-name="L1">
        <text:list-item>
          <text:p text:style-name="P1">Étude du mouvement :</text:p>
        </text:list-item>
      </text:list>
      <text:list xml:id="list1862614510773219876" text:style-name="L2">
        <text:list-item>
          <text:p text:style-name="P8">Comment a été mesurée la distance parcourue ? <text:span text:style-name="T11">(Français et anglais)</text:span></text:p>
        </text:list-item>
        <text:list-item>
          <text:p text:style-name="P9">Comment a été mesuré le temps de la course ? <text:span text:style-name="T11">(Français et anglais)</text:span></text:p>
        </text:list-item>
        <text:list-item>
          <text:p text:style-name="P8">Comment a été mesurée la pulsation ?</text:p>
        </text:list-item>
        <text:list-item>
          <text:p text:style-name="P8"><text:span text:style-name="T3">Quelles sont</text:span> les erreurs <text:span text:style-name="T3">possibles </text:span>commises <text:span text:style-name="T3">lo</text:span>r<text:span text:style-name="T3">s de</text:span> ces mesures ?</text:p>
        </text:list-item>
        <text:list-item>
          <text:p text:style-name="P35">Comment ont été calculées les vitesses <text:s/><text:span text:style-name="T15">avec les </text:span>converti<text:span text:style-name="T15">on</text:span>s.</text:p>
        </text:list-item>
        <text:list-item>
          <text:p text:style-name="P2">Les vitesses calculées sont-elles moyennes ou instantanées ?</text:p>
        </text:list-item>
        <text:list-item>
          <text:p text:style-name="P14">Construire son graphique « évolution de ma vitesse de course » : graphique représentant ma vitesse en fonction de<text:span text:style-name="T7">s séances.</text:span></text:p>
        </text:list-item>
        <text:list-item>
          <text:p text:style-name="P14"><text:span text:style-name="T3">C</text:span>omment a varié ma vitesse au cours des séances d'E.P.S. ? </text:p>
        </text:list-item>
      </text:list>
      <text:p text:style-name="P15"/>
      <text:list xml:id="list91016657160280" text:continue-list="list7273680280106879967" text:style-name="L1">
        <text:list-item>
          <text:p text:style-name="P1">Étude de la VMA : </text:p>
        </text:list-item>
      </text:list>
      <text:list xml:id="list3251667907241274869" text:style-name="L3">
        <text:list-item>
          <text:p text:style-name="P3">Qu'est-ce que la VMA?</text:p>
        </text:list-item>
        <text:list-item>
          <text:p text:style-name="P3">Comment faire pour la trouver ?<text:tab/>: Quel test ? </text:p>
        </text:list-item>
      </text:list>
      <text:p text:style-name="P4"><text:tab/><text:tab/><text:tab/><text:tab/><text:tab/><text:tab/> <text:s text:c="7"/>Comment se déroule-t-il ?</text:p>
      <text:list xml:id="list91014672878413" text:continue-numbering="true" text:style-name="L3">
        <text:list-item>
          <text:p text:style-name="P3">Comment faire pour prendre <text:span text:style-name="T5">un</text:span> pouls ? </text:p>
        </text:list-item>
        <text:list-item>
          <text:p text:style-name="P3">Que veut dire FC ? En quoi est-elle exprimée? </text:p>
        </text:list-item>
        <text:list-item>
          <text:p text:style-name="P16">Comment améliorer ma vitesse de course ?</text:p>
        </text:list-item>
      </text:list>
      <text:p text:style-name="P11"/>
      <text:list xml:id="list91015658952924" text:continue-list="list91016657160280" text:style-name="L1">
        <text:list-item>
          <text:p text:style-name="P39">L<text:span text:style-name="T3">es</text:span> photographie<text:span text:style-name="T3">s</text:span> ou vidéo<text:span text:style-name="T3">s</text:span> prise<text:span text:style-name="T3">s</text:span> illustre<text:span text:style-name="T3">nt</text:span>-t-elle<text:span text:style-name="T3">s</text:span> correctement :</text:p>
        </text:list-item>
      </text:list>
      <text:p text:style-name="P11"><text:span text:style-name="T8"><text:tab/><text:tab/>chaque mesure : distance, temps, pulsation (pouls), FC</text:span></text:p>
      <text:p text:style-name="P11"><text:tab/><text:tab/><text:span text:style-name="T8">chaque </text:span>mouvement</text:p>
      <text:p text:style-name="P5"><text:tab/><text:tab/>chaque test : VMA</text:p>
      <text:p text:style-name="P11"><text:tab/><text:span text:style-name="T9">Sur la tablette j'ai : </text:span></text:p>
      <text:p text:style-name="P11"><text:span text:style-name="T11"><text:tab/>2 Mesures de ma fréquence cardiaque à l'effort et au repos.</text:span></text:p>
      <text:p text:style-name="P17"><text:tab/>3 vidéos de course du même coureur (passage d'un plot à l'autre) : </text:p>
      <text:p text:style-name="P11"><text:span text:style-name="T9"><text:tab/><text:tab/>1</text:span><text:span text:style-name="T10">er</text:span><text:span text:style-name="T9"> passage, </text:span></text:p>
      <text:p text:style-name="P17"><text:tab/><text:tab/>milieu de course, </text:p>
      <text:p text:style-name="P17"><text:tab/><text:tab/>dernier passage</text:p>
      <text:list xml:id="list91014583450172" text:continue-numbering="true" text:style-name="L1">
        <text:list-item>
          <text:p text:style-name="P10"><text:s/><text:span text:style-name="T11">Mon diaporama contient </text:span></text:p>
          <text:list>
            <text:list-item>
              <text:p text:style-name="P37"><text:span text:style-name="T4">les réponses aux questions </text:span></text:p>
            </text:list-item>
            <text:list-item>
              <text:p text:style-name="P27">le tableau des mesures faites à chaque séance d'E.P.S.</text:p>
            </text:list-item>
            <text:list-item>
              <text:p text:style-name="P27"><text:span text:style-name="T13">L</text:span>es 3 graphiques (vitesses en fonction des séances, pulsations à l'effort en fonction des séances, fréquences cardiaque au repos et à l'effort).</text:p>
            </text:list-item>
            <text:list-item>
              <text:p text:style-name="P27">En dessous de chaque graphique j'ai noté mes observations (variation) et mes remarques</text:p>
            </text:list-item>
            <text:list-item>
              <text:p text:style-name="P27">Chaque photographie a un titre et une description</text:p>
            </text:list-item>
            <text:list-item>
              <text:p text:style-name="P28">Chaque vidéo est accompagnée d'une description du mouvement oral (enregistrement) ou écrit. (Français et anglais)</text:p>
            </text:list-item>
          </text:list>
        </text:list-item>
      </text:list>
      <text:p text:style-name="P12"><text:tab/><text:tab/></text:p>
      <text:p text:style-name="P36"/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officeooo:rsid="000c21f3" officeooo:paragraph-rsid="001f386c"/>
    </style:style>
    <style:style style:name="MT1" style:family="text">
      <style:text-properties officeooo:rsid="00212f07"/>
    </style:style>
    <style:style style:name="MT2" style:family="text">
      <style:text-properties officeooo:rsid="000da6f2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099cm">
          <style:column-sep style:width="0.009cm" style:color="#000000" style:height="100%" style:style="solid"/>
          <style:column style:rel-width="7851*" fo:start-indent="0cm" fo:end-indent="0.049cm"/>
          <style:column style:rel-width="7853*" fo:start-indent="0.0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arnet</text:span> <text:span text:style-name="MT1">de </text:span>liaison EPS - SPC - <text:span text:style-name="MT2">Math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8:58:23.133000000</meta:creation-date>
    <dc:date>2016-09-26T09:10:03.857000000</dc:date>
    <meta:editing-duration>PT5H12M52S</meta:editing-duration>
    <meta:editing-cycles>22</meta:editing-cycles>
    <meta:generator>LibreOffice/4.4.7.2$Windows_x86 LibreOffice_project/f3153a8b245191196a4b6b9abd1d0da16eead600</meta:generator>
    <meta:document-statistic meta:table-count="3" meta:image-count="0" meta:object-count="0" meta:page-count="2" meta:paragraph-count="80" meta:word-count="449" meta:character-count="2676" meta:non-whitespace-character-count="2247"/>
  </office:meta>
</office:document-meta>
</file>